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cm" fo:orphans="2" fo:widows="2"/>
      <style:text-properties fo:color="#1c1e21"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orphans="2" fo:widows="2"/>
      <style:text-properties fo:color="#1c1e21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orphans="2" fo:widows="2"/>
      <style:text-properties fo:color="#1c1e21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5" style:family="paragraph" style:parent-style-name="Text_20_body">
      <style:paragraph-properties fo:margin-top="0cm" fo:margin-bottom="0cm" fo:orphans="2" fo:widows="2"/>
      <style:text-properties fo:color="#1c1e21"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fo:color="#1c1e21"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Standard"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1c1e21" style:font-name="Calibri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 style:master-page-name="MP0">
      <style:paragraph-properties style:page-number="auto" fo:break-before="page"/>
      <style:text-properties fo:color="#1c1e21" style:font-name="Calibri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top="0cm" fo:margin-bottom="0cm" fo:orphans="2" fo:widows="2"/>
      <style:text-properties fo:color="#1c1e21" style:font-name="Calibri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orphans="2" fo:widows="2"/>
      <style:text-properties fo:color="#1c1e21" style:font-name="Calibri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orphans="2" fo:widows="2"/>
      <style:text-properties fo:color="#1c1e21"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 fo:orphans="2" fo:widows="2"/>
      <style:text-properties fo:color="#1c1e21"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1c1e21"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1c1e21"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1c1e21" style:font-name="Calibri" fo:font-size="14pt" style:font-size-asian="14pt" style:font-size-complex="14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Domyślna_20_czcionka_20_akapitu"><text:span text:style-name="T1">Protokół</text:span></text:span></text:p>
      <text:p text:style-name="P2">z obrad komisji, oceniającej uczestników konkursu recytatorskiego wierszy o jesieni „Wawrzynek” ,który zostały przeprowadzony 10 listopada 2020 r. w Jarosławskim Ośrodku Kultury i Sztuki w formie online.</text:p>
      <text:p text:style-name="P2"/>
      <text:p text:style-name="P2">Komisja artystyczna w składzie:</text:p>
      <text:p text:style-name="P7"><text:span text:style-name="Domyślna_20_czcionka_20_akapitu"><text:span text:style-name="T2">Alicja Kunert</text:span></text:span><text:span text:style-name="Domyślna_20_czcionka_20_akapitu"><text:span text:style-name="T3">- Przemyska Biblioteka Publiczna,</text:span></text:span></text:p>
      <text:p text:style-name="P7"><text:span text:style-name="Domyślna_20_czcionka_20_akapitu"><text:span text:style-name="T2">Katarzyna Bednarz - Soja</text:span></text:span><text:span text:style-name="Domyślna_20_czcionka_20_akapitu"><text:span text:style-name="T3"> -Przemyska Biblioteka Publiczna,</text:span></text:span></text:p>
      <text:p text:style-name="P7"><text:span text:style-name="Domyślna_20_czcionka_20_akapitu"><text:span text:style-name="T2">Paweł Sroka</text:span></text:span><text:span text:style-name="Domyślna_20_czcionka_20_akapitu"><text:span text:style-name="T3"> – Jarosławski Ośrodek Kultury i Sztuki,</text:span></text:span></text:p>
      <text:p text:style-name="P2">postanowiła przyznać:</text:p>
      <text:p text:style-name="P5"/>
      <text:p text:style-name="P6">W kategorii klas I - III</text:p>
      <text:p text:style-name="P3"><text:s text:c="58"/>Szkoła podstawowa </text:p>
      <text:p text:style-name="P2"/>
      <text:p text:style-name="P2"><text:span text:style-name="T5">NAGRODA</text:span> <text:s text:c="2"/>Oliwia Staniszewska - SP nr 2 w Jarosławiu<text:line-break/><text:span text:style-name="T5">NAGRODA</text:span> <text:s text:c="2"/>Piotr Kawalec- SP nr 2 w Jarosławiu<text:line-break/><text:span text:style-name="T5">WYRÓŻNIENIE</text:span> <text:s/>Szymon Gołda - <text:s/>SP nr 2 w Jarosławiu<text:line-break/><text:span text:style-name="T5">WYRÓŻNIENIE</text:span> <text:s text:c="2"/>Daria Sopel - <text:s/>SP nr 9 w Jarosławiu</text:p>
      <text:p text:style-name="P2"/>
      <text:p text:style-name="P6">W kategorii klas IV - VI</text:p>
      <text:p text:style-name="P3"><text:s text:c="58"/>Szkoła podstawowa </text:p>
      <text:p text:style-name="P3"/>
      <text:p text:style-name="P2"><text:span text:style-name="T5">NAGRODA</text:span> <text:s text:c="2"/>Zuzanna Kędzierska – SP nr 5 w Jarosławiu<text:line-break/><text:span text:style-name="T5">NAGRODA <text:s/></text:span><text:s/>A<text:span text:style-name="T6">nastazja Koprowicz – SP nr 6 w Jarosławiu<text:line-break/></text:span><text:span text:style-name="T5">WYRÓŻNIENIE</text:span> <text:s/>Helena Pawluk – SP Sióstr Niepokalanek w Jarosławiu</text:p>
      <text:p text:style-name="P2"/>
      <text:p text:style-name="P6">W kategorii klas VI - VIII</text:p>
      <text:p text:style-name="P3"><text:s text:c="58"/>Szkoła podstawowa </text:p>
      <text:p text:style-name="P3"/>
      <text:p text:style-name="P8"><text:span text:style-name="T5"><text:s/>NAGRODA GŁÓWNA „WAWRZYNEK”</text:span> <text:s/>Zofia Duszko – SP Sióstr Niepokalanek w Jarosławiu<text:line-break/><text:span text:style-name="T5">II MIEJSCE <text:s/>Bartosz Gołąb </text:span>– SP Sióstr Niepokalanek w Jarosławiu<text:line-break/><text:span text:style-name="T5">III MIEJSCE <text:s/>Dominika Katan</text:span> – SP nr 4 w Jarosławiu<text:line-break/><text:span text:style-name="T5">WYRÓŻNIENIE</text:span> <text:s/>Emilia Bednarska - <text:s text:c="2"/>SP Sióstr Niepokalanek w Jarosławiu</text:p>
      <text:p text:style-name="P11"/>
      <text:p text:style-name="P15">Gratulujemy laureatom !</text:p>
      <text:p text:style-name="P15">Wszystkim uczestnikom, opiekunom, instruktorom dziękujemy za udział w naszym przeglądzie.</text:p>
      <text:p text:style-name="P2"/>
      <text:p text:style-name="P2"><text:span text:style-name="Domyślna_20_czcionka_20_akapitu"><text:span text:style-name="T2"/></text:span></text:p>
      <text:p text:style-name="P2"><text:soft-page-break/><text:line-break/></text:p>
      <text:p text:style-name="P12"><text:s/></text:p>
      <text:p text:style-name="P9"/>
      <text:p text:style-name="P9"/>
      <text:p text:style-name="P9"/>
      <text:p text:style-name="Standard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ustyna Kędzierska</meta:initial-creator>
    <meta:creation-date>2020-10-26T14:34:00Z</meta:creation-date>
    <dc:date>2020-11-12T12:38:59.29</dc:date>
    <meta:editing-cycles>6</meta:editing-cycles>
    <meta:editing-duration>PT2H8M13S</meta:editing-duration>
    <meta:print-date>2020-11-12T10:33:23.53</meta:print-date>
    <meta:document-statistic meta:table-count="0" meta:image-count="0" meta:object-count="0" meta:page-count="2" meta:paragraph-count="20" meta:word-count="195" meta:character-count="1464"/>
    <meta:template xlink:type="simple" xlink:actuate="onRequest" xlink:title="" xlink:href="../../Downloads/Kresowa%20protokół%20zmiana1%20(1).odt/Normal"/>
  </office:meta>
</office:document-meta>
</file>